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ASUNTO">
      <style:paragraph-properties fo:margin-left="0.661cm" fo:margin-right="0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margin-left="0.688cm" fo:margin-right="0cm" fo:text-align="justify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ASUNTO" style:list-style-name="L1">
      <style:paragraph-properties fo:margin-left="0.688cm" fo:margin-right="0cm" fo:text-align="justify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ASUNTO" style:list-style-name="L2">
      <style:paragraph-properties fo:margin-left="0.688cm" fo:margin-right="0cm" fo:text-align="justify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RESOLUCIÓN Nº <text:span text:style-name="T2">82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onmemorar el 8 de marzo de cada año como el “Día de la Mujer Santafesina destacada por su lucha y/o trayectoria en relación a los derechos de las mujeres” y disponer que se realice una ceremonia de reconocimiento y homenaje a aquellas mujeres que determine la Cámara de Diputados de la provincia de Santa Fe.</text:p>
      <text:p text:style-name="P5"/>
      <text:p text:style-name="P7"><draw:frame draw:style-name="fr1" draw:name="Marco3" text:anchor-type="paragraph" svg:width="3.57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Las mujeres a quienes se les reconozca su lucha y/o trayectoria serán designadas de acuerdo a los siguientes criterios:</text:p>
      <text:p text:style-name="P7"/>
      <text:p text:style-name="P12">a) Serán postuladas anualmente hasta el día 30 de octubre del año inmediato anterior al homenaje, a mujeres nacidas o residentes en Santa Fe y que, a juicio de sus proponentes, hayan contribuido con sus obras y acciones a la igualdad de género, el desarrollo, la paz, la solidaridad, la justicia social, la cultura, la libertad, la generación de ciudadanía, la defensa de los valores democráticos, los derechos humanos y en general a la consolidación de los derechos de las mujeres en cualquier área, en píe de igualdad con los hombres.</text:p>
      <text:p text:style-name="P12"/>
      <text:p text:style-name="P12">b) no podrán postularse mujeres que hayan atentado u ofendido los valores democráticos, el orden institucional y derechos humanos;</text:p>
      <text:p text:style-name="P12"/>
      <text:list xml:id="list187233933" text:style-name="L1">
        <text:list-item>
          <text:p text:style-name="P14">las postulaciones deberán ser realizadas por una diputada o diputado y contaron con el aval de, al menos, otras nueve (9) diputadas o diputados de la provincia de Santa Fe, quienes podrán dar su apoyo exclusivamente a una sola postulante;</text:p>
        </text:list-item>
      </text:list>
      <text:p text:style-name="P13"/>
      <text:list xml:id="list459147771" text:style-name="L2">
        <text:list-item>
          <text:p text:style-name="P15">se constituirá una Comisión Especial integrada por un representante de las Comisiones de : Derechos y Garantías; Salud y Asistencia Social; Educación, Ciencia, Tecnología e Innovación; Asuntos Laborales, Gremiales y de Previsión; y Cultura.</text:p>
          <text:p text:style-name="P15"/>
        </text:list-item>
      </text:list>
      <text:p text:style-name="P13">e) se confeccionará anualmente diplomas y medallas alegóricas para ser entregadas por los diputados y diputadas a las postulantes en la ceremonia que se realice a tal fin en el ámbito de la Legislatura de esta <text:soft-page-break/>Provincias;</text:p>
      <text:p text:style-name="P13"/>
      <text:p text:style-name="P13">f) se llevará un libro de honor donde se inscribirá anualmente la nómina de mujeres homenajeadas. La custodia de este libro estará a cargo de la Secretaría de la Cámara.</text:p>
      <text:p text:style-name="P13"/>
      <text:p text:style-name="P7"><draw:frame draw:style-name="fr1" draw:name="Marco6" text:anchor-type="paragraph" svg:width="3.627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Los gastos que demande anualmente el homenaje se imputarán a la partida de gastos generales de la Cámara de Diputados de la Provincia.</text:p>
      <text:p text:style-name="P5"/>
      <text:p text:style-name="P5"><draw:frame draw:style-name="fr1" draw:name="Marco2" text:anchor-type="paragraph" svg:width="3.574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6"><text:span text:style-name="T1"/></text:p>
      <text:p text:style-name="P6"><text:span text:style-name="T1">SALA DE SESIONES</text:span>, 10 de marz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41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1:34:38</dc:date>
    <meta:print-date>2016-03-11T11:33:50</meta:print-date>
    <meta:editing-cycles>12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2" meta:paragraph-count="19" meta:word-count="399" meta:character-count="2353" meta:non-whitespace-character-count="1975"/>
    <meta:user-defined meta:name="Información 1"/>
    <meta:user-defined meta:name="Información 2"/>
    <meta:user-defined meta:name="Información 3"/>
    <meta:user-defined meta:name="Información 4"/>
  </office:meta>
</office:document-meta>
</file>